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gemeentelijke belastingen heffings- en invorderingsambtenaar Land van Cuijk 2022</text:p>
      <text:section text:name="regeling_id1-3-2" text:style-name="regeling">
        <text:section text:name="aanhef_id1-3-2-1" text:style-name="aanhef">
          <text:section text:name="preambule_id1-3-2-1-1" text:style-name="preambule">
            <text:p text:style-name="al">De heffings- en invorderingsambtenaar van de gemeente Land van Cuijk,</text:p>
            <text:p text:style-name="al"/>
            <text:p text:style-name="al">Overwegende,</text:p>
            <text:p text:style-name="al"/>
            <text:list text:style-name="id1-3-2-1-1-5">
              <text:list-item text:style-override="id1-3-2-1-1-5-1">
                <text:number>-</text:number>
                <text:p text:style-name="al">de aan hem toekomende bevoegdheden inzake de gemeentelijke belastingen;</text:p>
              </text:list-item>
              <text:list-item text:style-override="id1-3-2-1-1-5-2">
                <text:number>-</text:number>
                <text:p text:style-name="al">dat het college van burgemeester en wethouders de invordering van gemeentelijke belastingen en de afhandeling van bezwaren op (de kosten van de) invordering, heeft uitbesteed aan GGN Mastering Credit B.V., h.o.d.n. Invoned, (hierna te noemen Invoned), gevestigd te Utrecht en kantoorhoudende te Arnhem aan het adres Burgemeester Matsersingel 200, één en ander als vastgelegd in de overeenkomst uitbesteding invorderingsdiensten;</text:p>
              </text:list-item>
              <text:list-item text:style-override="id1-3-2-1-1-5-3">
                <text:number>-</text:number>
                <text:p text:style-name="al">dat het noodzakelijk is om de directeur en de medewerkers van Invoned, bevoegdheden te verlenen om rechtsgeldig de invordering van gemeentelijke belastingen en het beslissen op bezwaarschriften tegen (de hoogte van) de kosten van de invordering door Invoned uit te kunnen voeren, in een functie als bedoeld in artikel 1 lid 2 Ambtenarenwet 2017 in samenhang met artikel 2 lid b en lid c Uitvoeringsbesluit Ambtenarenwet 2017, één en ander zonder aanspraak op loon;</text:p>
              </text:list-item>
            </text:list>
            <text:p text:style-name="al">Gelet op het bepaalde in onder andere de Ambtenarenwet, Uitvoeringsbesluit Ambtenarenwet, de Algemene wet inzake rijksbelastingen, de Gemeentewet, de Invorderingswet en de Algemene wet bestuursrecht;</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
                <text:span text:style-name="nadrukvet">Mandaat te verlenen aan:</text:span>
              </text:p>
                <text:list text:style-name="id1-3-2-2-1-2-1-3">
                  <text:list-item text:style-override="id1-3-2-2-1-2-1-3-1">
                    <text:number>1.</text:number>
                    <text:p text:style-name="al">De directeur en de medewerkers van Invoned voor de invordering van de gemeentelijke belastingen; </text:p>
                  </text:list-item>
                  <text:list-item text:style-override="id1-3-2-2-1-2-1-3-2">
                    <text:number>2.</text:number>
                    <text:p text:style-name="al">De directeur en de medewerkers van Invoned voor het beslissen op bezwaarschiften gericht op de (hoogte van) de kosten van de invordering; </text:p>
                  </text:list-item>
                </text:list>
              </text:list-item>
              <text:list-item text:style-override="id1-3-2-2-1-2-2">
                <text:number>II.</text:number>
                <text:p text:style-name="al">
                <text:span text:style-name="nadrukvet">Machtiging te verlenen aan</text:span>:</text:p>
                <text:list text:style-name="id1-3-2-2-1-2-2-3">
                  <text:list-item text:style-override="id1-3-2-2-1-2-2-3-1">
                    <text:number>1.</text:number>
                    <text:p text:style-name="al">De directeur en de medewerkers van Invoned om de gemeente Land van Cuijk te vertegenwoordigen in administratiefrechtelijke procedures ten aanzien van verweerschriften en beroepschriften op beslissingen als bedoeld onder sub I 2. </text:p>
                  </text:list-item>
                </text:list>
              </text:list-item>
              <text:list-item text:style-override="id1-3-2-2-1-2-3">
                <text:number>III</text:number>
                <text:p text:style-name="al">
                <text:span text:style-name="nadrukvet">Aan het mandaat worden de volgende voorwaarden verbonden:</text:span>
              </text:p>
                <text:list text:style-name="id1-3-2-2-1-2-3-3">
                  <text:list-item text:style-override="id1-3-2-2-1-2-3-3-1">
                    <text:number>1.</text:number>
                    <text:p text:style-name="al">De bij mandaat te nemen beslissing dient in overeenstemming te zijn met alle ter zake geldende regelingen, voorschriften en beleidsuitgangspunten.</text:p>
                  </text:list-item>
                  <text:list-item text:style-override="id1-3-2-2-1-2-3-3-2">
                    <text:number>2.</text:number>
                    <text:p text:style-name="al">Onder-mandaat is niet mogelijk.</text:p>
                  </text:list-item>
                  <text:list-item text:style-override="id1-3-2-2-1-2-3-3-3">
                    <text:number>3.</text:number>
                    <text:p text:style-name="al">Indien de gemandateerde van oordeel is dan wel redelijkerwijs te verwachten is, dat een te nemen beslissing bestuurlijke implicaties kan hebben, legt de gemandateerde de zaak met zijn advies voor aan de heffingsambtenaar.</text:p>
                  </text:list-item>
                  <text:list-item text:style-override="id1-3-2-2-1-2-3-3-4">
                    <text:number>4.</text:number>
                    <text:p text:style-name="al">De gemandateerde is gehouden de heffings- en invorderingsambtenaar inlichtingen te verschaffen over de uitoefening van de gemandateerde bevoegdheid.</text:p>
                  </text:list-item>
                  <text:list-item text:style-override="id1-3-2-2-1-2-3-3-5">
                    <text:number>5.</text:number>
                    <text:p text:style-name="al">De gemandateerde is gehouden alle stukken die ter uitvoering van het mandaat uitgaan op te maken in een vorm waaruit blijkt, dat het gaat om een gemandateerde bevoegdheid. </text:p>
                    <text:p text:style-name="al"/>
                    <text:p text:style-name="al">Dit gebeurt door het bezigen van de volgende ondertekening:</text:p>
                    <text:p text:style-name="al">
                    <text:span text:style-name="nadrukcur">Hoogachtend,</text:span>
                  </text:p>
                    <text:p text:style-name="al">
                    <text:span text:style-name="nadrukcur">De heffings- en invorderingsambtenaar van de gemeente Land van Cuijk, namens deze, de directeur van Invoned</text:span>
                  </text:p>
                  </text:list-item>
                </text:list>
              </text:list-item>
              <text:list-item text:style-override="id1-3-2-2-1-2-4">
                <text:number>IV</text:number>
                <text:p text:style-name="al">
                <text:span text:style-name="nadrukvet"> Slotbepaling</text:span>
              </text:p>
                <text:list text:style-name="id1-3-2-2-1-2-4-3">
                  <text:list-item text:style-override="id1-3-2-2-1-2-4-3-1">
                    <text:number>1.</text:number>
                    <text:p text:style-name="al">Dit besluit treedt in werking op 1 augustus 2022.</text:p>
                  </text:list-item>
                  <text:list-item text:style-override="id1-3-2-2-1-2-4-3-2">
                    <text:number>2.</text:number>
                    <text:p text:style-name="al">Dit besluit wordt aangehaald als ‘Mandaatbesluit gemeentelijke belastingen heffings- en  invorderingsambtenaar Land van Cuijk 2022'.</text:p>
                  </text:list-item>
                </text:list>
              </text:list-item>
            </text:list>
          </text:section>
        </text:section>
        <text:section text:name="regeling-sluiting_id1-3-2-3" text:style-name="regeling-sluiting">
          <text:section text:name="ondertekening_id1-3-2-3-1">
            <text:p><text:span text:style-name="functie">De beleidsadviseur belastingen (bij collegebesluit van 15 februari 2022 aangewezen als heffings- en invorderingsambt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27412</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412</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412</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Gemeente/DC.creator">Land van Cuijk</meta:user-defined>
    <meta:user-defined meta:name="OVERHEID.Informatietype/DC.type">officiële publicatie</meta:user-defined>
    <meta:user-defined meta:name="OVERHEIDop.Rubriek/DC.type">ander besluit van algemene strekking</meta:user-defined>
    <meta:user-defined meta:name="OVERHEID.Gemeente/DCTERMS.publisher">Land van Cuijk</meta:user-defined>
    <meta:user-defined meta:name="OVERHEID.Gemeente/OVERHEID.authority">Land van Cuijk</meta:user-defined>
    <meta:user-defined meta:name="OVERHEID.TaxonomieBeleidsagendaDecentraal/OVERHEID.category">Bestuur | Organisatie en beleid</meta:user-defined>
    <meta:user-defined meta:name="DC.source">Ambtenarenwet 2017]|[1.0:c:BWBR0001947&amp;g=2020-01-01</meta:user-defined>
    <meta:user-defined meta:name="DC.source">Uitvoeringsbesluit Ambtenarenwet 2017]|[1.0:c:BWBR0042692&amp;g=2021-01-01</meta:user-defined>
    <meta:user-defined meta:name="DC.source">Algemene wet inzake rijksbelastingen]|[1.0:c:BWBR0002320&amp;g=2022-01-01</meta:user-defined>
    <meta:user-defined meta:name="DC.source">Gemeentewet]|[1.0:c:BWBR0005416&amp;g=2022-07-01</meta:user-defined>
    <meta:user-defined meta:name="DC.source">Invorderingswet 1990]|[1.0:c:BWBR0004770&amp;g=2022-01-01</meta:user-defined>
    <meta:user-defined meta:name="DC.source">Algemene wet bestuursrecht]|[1.0:c:BWBR0005537&amp;g=2022-05-01</meta:user-defined>
    <meta:user-defined meta:name="OVERHEIDop.referentienummer">Z/22/012187 D/22/1131249</meta:user-defined>
    <meta:user-defined meta:name="DCTERMS.alternative">Mandaatbesluit gemeentelijke belastingen heffings- en  invorderingsambtenaar Land van Cuijk 2022</meta:user-defined>
    <dc:language>nl</dc:language>
    <meta:user-defined meta:name="OVERHEIDop.locatietype/OVERHEIDop.gebiedsmarkering">Gemeente</meta:user-defined>
    <meta:user-defined meta:name="DC.title">Mandaatbesluit gemeentelijke belastingen heffings- en invorderingsambtenaar Land van Cuijk 2022</meta:user-defined>
    <meta:user-defined meta:name="DCTERMS.W3CDTF/DCTERMS.available">2022-07-20</meta:user-defined>
    <meta:user-defined meta:name="DCTERMS.W3CDTF/OVERHEIDop.jaargang">2022</meta:user-defined>
    <meta:user-defined meta:name="OVERHEIDop.publicationIssue">327412</meta:user-defined>
    <meta:user-defined meta:name="OVERHEIDop.betreftRegeling">CVDR679777_1</meta:user-defined>
    <meta:user-defined meta:name="OVERHEIDop.GmbID/DC.identifier">gmb-2022-327412</meta:user-defined>
    <meta:user-defined meta:name="xs:date/OVERHEIDop.startdatum">2022-08-01</meta:user-defined>
    <meta:user-defined meta:name="OVERHEIDop.versieInformatie"/>
  </office:meta>
</office:document-meta>
</file>