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deurwaarder Land van Cuijk 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(aanwijzingsbesluit onbezoldigde ambtenaren in belastingfuncties ex. artikel 231, lid 2 sub d. en e. van de Gemeentewet) </text:span>
          </text:p>
            <text:p text:style-name="al"/>
            <text:p text:style-name="al">Het college van burgemeester en wethouders van de gemeente Land van Cuijk;</text:p>
            <text:p text:style-name="al"/>
            <text:p text:style-name="al">gelet op art. 231 Gemeentewet, de Algemene wet inzake rijksbelastingen en de Invorderingswet 1990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aan te wijzen als gemeenteambtenaar belast met de invordering van gemeentelijke belastingen, als bedoeld in artikel 231, lid 2 sub d. Gemeentewet, de (administratief) invorderingsmedewerkers van GGN Mastering Credit B.V. handelend onder de naam Invoned;</text:p>
              </text:list-item>
              <text:list-item text:style-override="id1-3-2-2-1-2-2">
                <text:number>II.</text:number>
                <text:p text:style-name="al">aan te wijzen als belastingdeurwaarder, als bedoeld in artikel 231, lid 2 sub e. Gemeentewet, de (kandidaat-) gerechtsdeurwaarders van GGN Mastering Credit B.V. en de belastingdeurwaarders van GGN Mastering Credit B.V. handelend onder de naam Invoned;</text:p>
              </text:list-item>
              <text:list-item text:style-override="id1-3-2-2-1-2-3">
                <text:number>III.</text:number>
                <text:p text:style-name="al">het aanwijzingsbesluit deurwaarder Land van Cuijk 2022 van 15 februari 2022 in te trekken.</text:p>
              </text:list-item>
            </text:list>
            <text:p text:style-name="al">Dit besluit treedt in werking op de eerst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12 juli 2022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Johan Postma </text:span></text:p>
            <text:p><text:span text:style-name="functie">secretari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Wim Hillenaar</text:span></text:p>
            <text:p><text:span text:style-name="functie">wnd.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741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41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41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7/xml/MC-DRP-OverigeBvAS-Web-CB.xml</meta:user-defined>
    <meta:user-defined meta:name="OVERHEID.Gemeente/DC.creator">Land van Cu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Bestuur | Organisatie en beleid</meta:user-defined>
    <meta:user-defined meta:name="DC.source">artikel 231 van de Gemeentewet]|[1.0:c:BWBR0005416&amp;artikel=231&amp;g=2022-07-01</meta:user-defined>
    <meta:user-defined meta:name="DC.source">Algemene wet inzake rijksbelastingen]|[1.0:c:BWBR0002320&amp;g=2022-01-01</meta:user-defined>
    <meta:user-defined meta:name="DC.source">Invorderingswet 1990]|[1.0:c:BWBR0004770&amp;g=2022-01-01</meta:user-defined>
    <meta:user-defined meta:name="OVERHEIDop.referentienummer">Z/22/12187 D/22/1131034</meta:user-defined>
    <meta:user-defined meta:name="DCTERMS.alternative">Aanwijzingsbesluit deurwaarder Land van Cuijk 2022 </meta:user-defined>
    <dc:language>nl</dc:language>
    <meta:user-defined meta:name="OVERHEIDop.locatietype/OVERHEIDop.gebiedsmarkering">Gemeente</meta:user-defined>
    <meta:user-defined meta:name="DC.title">Aanwijzingsbesluit deurwaarder Land van Cuijk 202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410</meta:user-defined>
    <meta:user-defined meta:name="OVERHEIDop.betreftRegeling">CVDR679775_1</meta:user-defined>
    <meta:user-defined meta:name="OVERHEIDop.GmbID/DC.identifier">gmb-2022-327410</meta:user-defined>
    <meta:user-defined meta:name="xs:date/OVERHEIDop.startdatum">2022-07-21</meta:user-defined>
    <meta:user-defined meta:name="OVERHEIDop.versieInformatie"/>
  </office:meta>
</office:document-meta>
</file>