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Laan Nieuwer-Amst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54136 </text:span>
          </text:p>
            <text:p text:style-name="common-al">De aanvraag omgevingsvergunning voor het aanbrengen van interne wijzigingen en het wijzigen van brandscheidingen met de locatie Laan Nieuwer-Amstel 1 is op 13 jul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7390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9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9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Laan Nieuwer-Amstel 1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390</meta:user-defined>
    <meta:user-defined meta:name="OVERHEIDop.GmbID/DC.identifier">gmb-2022-327390</meta:user-defined>
    <meta:user-defined meta:name="OVERHEIDop.versieInformatie"/>
  </office:meta>
</office:document-meta>
</file>