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maatschappelijke ondersteuning gemeente Maastrich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tricht, </text:p>
            <text:p text:style-name="al"/>
            <text:p text:style-name="al">Gelezen het voorstel van het college van burgemeester en wethouders d.d. 9 mei 2022, nr.2022.10910; </text:p>
            <text:p text:style-name="al">inzake <text:span text:style-name="nadrukvet">Zienswijze Jaarverslag 2021, Begroting 2022-1, Begroting 2023 en Meerjarenperspectief 2024-2026 GR Omnibuzz + wijziging grondslag indexering klanttarief</text:span></text:p>
            <text:p text:style-name="al"/>
            <text:p text:style-name="al">Besluit vast te stellen de volgende wijziging van de Verordening maatschappelijke ondersteuning gemeente Maastricht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artikel 17 lid 3 sub d</text:p>
            <text:p text:style-name="al">Artikel 17. Bijdrage in de kosten van maatwerkvoorzieningen, pgb’s, financiële tegemoetkomingen en bij verordening aangewezen algemene voorzieningen met een langdurige hulpverleningsrelatie. </text:p>
            <text:p text:style-name="al"/>
            <text:list text:style-name="id1-3-2-2-1-4">
              <text:list-item text:style-override="id1-3-2-2-1-4-1">
                <text:number>3.</text:number>
                <text:p text:style-name="al">Er geldt geen eigen bijdrage: </text:p>
                <text:p text:style-name="al"/>
                <text:list text:style-name="id1-3-2-2-1-4-1-4">
                  <text:list-item text:style-override="id1-3-2-2-1-4-1-4-1">
                    <text:number>d.</text:number>
                    <text:p text:style-name="al">Voor de kosten die het college maakt voor de collectieve vraagafhankelijke vervoersvoorziening. Voor deze voorziening is een algemeen gebruikelijke klantbijdrage aan de orde. De algemeen gebruikelijke klantbijdrage is per 1 januari 2022 vastgesteld op €0,86 per (instap)zone, voor maximaal 590 zones per kalenderjaar, behoudens het gestelde in de nadere regels. De klantbijdrage wordt per 1 januari 2023 jaarlijks per 1 januari geïndexeerd met de LTI-index en door de uitvoeringsorganisatie ‘Omnibuzz’ kenbaar gemaakt aan reiziger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[op de dag na de wettelijke bekendmaking]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Overgangsrecht</text:p>
            <text:p text:style-name="al">Tot datum inwerkingtreding geldt de Verordening maatschappelijke ondersteuning gemeente Maastricht 2020 d.d. 1 juli 2021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31 mei 2022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H-J. Bodewitz.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M. Penn-te Strak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3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19-07-01</meta:user-defined>
    <meta:user-defined meta:name="DC.source">Uitvoeringsbesluit Wmo 2015]|[1.0:c:BWBR0035733&amp;g=2019-12-03</meta:user-defined>
    <meta:user-defined meta:name="DCTERMS.alternative">Verordening maatschappelijke ondersteuning gemeente Maastricht 2020</meta:user-defined>
    <dc:language>nl</dc:language>
    <meta:user-defined meta:name="OVERHEIDop.locatietype/OVERHEIDop.gebiedsmarkering">Gemeente</meta:user-defined>
    <meta:user-defined meta:name="DC.title">Verordening maatschappelijke ondersteuning gemeente Maastricht 202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76</meta:user-defined>
    <meta:user-defined meta:name="OVERHEIDop.betreftRegeling">CVDR633037_5</meta:user-defined>
    <meta:user-defined meta:name="xs:date/OVERHEIDop.startdatum">2022-07-21</meta:user-defined>
    <meta:user-defined meta:name="OVERHEIDop.GmbID/DC.identifier">gmb-2022-327376</meta:user-defined>
    <meta:user-defined meta:name="OVERHEIDop.versieInformatie"/>
  </office:meta>
</office:document-meta>
</file>