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vangen van de bestaande erfafscheiding en het plaatsen van een afscheiding, Ambachtsweg 33, 1785A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Ambachtsweg 33, 1785AJ Den Helder: het vervangen van de bestaande erfafscheiding en het plaatsen van een afscheiding</text:p>
            <text:p text:style-name="common-al">Verzenddatum: 14 juli 2022</text:p>
            <text:p text:style-name="common-al">Nieuwe uiterste beslistermijn: 26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737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de bestaande erfafscheiding en het plaatsen van een afscheiding op locatie Ambachtsweg 33, 1785AJ Den Helder</meta:user-defined>
    <dc:language>nl</dc:language>
    <meta:user-defined meta:name="OVERHEIDop.locatietype/OVERHEIDop.gebiedsmarkering">Punt</meta:user-defined>
    <meta:user-defined meta:name="DC.title">Verlengen beslistermijn vervangen van de bestaande erfafscheiding en het plaatsen van een afscheiding, Ambachtsweg 33, 1785AJ Den Helder</meta:user-defined>
    <meta:user-defined meta:name="DCTERMS.W3CDTF/DCTERMS.available">2022-07-29</meta:user-defined>
    <meta:user-defined meta:name="DCTERMS.W3CDTF/OVERHEIDop.jaargang">2022</meta:user-defined>
    <meta:user-defined meta:name="OVERHEIDop.publicationIssue">327371</meta:user-defined>
    <meta:user-defined meta:name="OVERHEIDop.GmbID/DC.identifier">gmb-2022-327371</meta:user-defined>
    <meta:user-defined meta:name="OVERHEIDop.versieInformatie"/>
  </office:meta>
</office:document-meta>
</file>