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Rastaplas zomerfestival, Noord AA 15 en 1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uli 2022 een besluit verzonden op de aanvraag met zaaknummer 2022-010099 voor Rastaplas zomerfestival op locatie Noord AA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736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6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6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oord AA</meta:user-defined>
    <dc:language>nl</dc:language>
    <meta:user-defined meta:name="OVERHEIDop.locatietype/OVERHEIDop.gebiedsmarkering">Punt</meta:user-defined>
    <meta:user-defined meta:name="DC.title">Kennisgeving besluit evenementenvergunning voor Rastaplas zomerfestival, Noord AA 15 en 16 juli 202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60</meta:user-defined>
    <meta:user-defined meta:name="OVERHEIDop.GmbID/DC.identifier">gmb-2022-327360</meta:user-defined>
    <meta:user-defined meta:name="OVERHEIDop.versieInformatie"/>
  </office:meta>
</office:document-meta>
</file>