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Burendag op de locatie Olympiadeplein op 27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ewonersvereniging de Kring mag het evenement Burendag organiseren op de locatie Olympiadeplein.</text:p>
            <text:p text:style-name="common-al">De vergunning is verzonden op 14 juli 2022. Het zaaknummer van de vergunning is 32721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735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5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5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95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Burendag op de locatie Olympiadeplein op 27-08-202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358</meta:user-defined>
    <meta:user-defined meta:name="OVERHEIDop.GmbID/DC.identifier">gmb-2022-327358</meta:user-defined>
    <meta:user-defined meta:name="OVERHEIDop.versieInformatie"/>
  </office:meta>
</office:document-meta>
</file>