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tussen 6 augustus 2022 12 uur en 8 augustus 2022 15 uur, nemen van diverse verkeersmaatregelen ten behoeve van de Boekenmarkt 2022 in de gemeente Deventer, kenmerk 21616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bw)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18 juli 2022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Boekenmarkt” vindt jaarlijks plaats;</text:p>
            <text:p text:style-name="considerans.al">- Voor dit evenement moeten verkeersmaatregelen getroffen worden, zodat het evenement doorgang kan vinden;</text:p>
            <text:p text:style-name="considerans.al">- de veiligheid van bezoekers van het evenement moet gewaarborgd worden;</text:p>
            <text:p text:style-name="considerans.al">- het een maatregel is van tijdelijke aard en voor een korte periode, namelijk van 6 augustus 2022 12:00 uur tot en met 7 augustus 2022 21:00 uur;</text:p>
            <text:p text:style-name="considerans.al">- op grond van artikel 15 lid 1 WVW voor het plaatsen van verkeerstekens is een verkeersbesluit noodzakelijk;</text:p>
            <text:p text:style-name="considerans.al">- de maatregelen worden genomen op grond van artikel 2 WVW om de veiligheid op de weg te verzekeren en om weggebruikers en passagiers te beschermen;</text:p>
            <text:p text:style-name="considerans.al">Hiertoe worden de volgende maatregelen getroffen:</text:p>
            <text:p text:style-name="considerans.al"/>
            <text:p text:style-name="considerans.al">De volgende wegen worden tijdelijk afgesloten door het plaatsen van verkeersbord C01 (gesloten voor bestuurders) en het plaatsen van schragen:</text:p>
            <text:p text:style-name="considerans.al">- Bokkingshang /Zandpoort</text:p>
            <text:p text:style-name="considerans.al">- Welle/ Bokkingshang</text:p>
            <text:p text:style-name="considerans.al">- Melksterstraat/Polstraat</text:p>
            <text:p text:style-name="considerans.al">- Nieuwe Markt / Grote Kerkhof</text:p>
            <text:p text:style-name="considerans.al">- Grote Kerkhof / op de hoek met de Polstraat</text:p>
            <text:p text:style-name="considerans.al">- Grote Kerkhof / Nieuwe Markt</text:p>
            <text:p text:style-name="considerans.al">- Grote Kerkhof / Kleine Poot</text:p>
            <text:p text:style-name="considerans.al">- Noordenbergsingel ter hoogte van nummer 3</text:p>
            <text:p text:style-name="considerans.al">- Kapjeswelle: op de hoek met de Ossenweerdstraat</text:p>
            <text:p text:style-name="considerans.al">- Kapjeswelle: op de hoek met de Parkweg</text:p>
            <text:p text:style-name="considerans.al">- Kapjeswelle: op de hoek met de Noordenbergsingel</text:p>
            <text:p text:style-name="considerans.al">- Kapjeswelle: op de hoek met de van Twickelostraat</text:p>
            <text:p text:style-name="considerans.al">- Kapjeswelle: op de hoek met de Graaf van Burenstraat</text:p>
            <text:p text:style-name="considerans.al">- Welle (Onder de Linden): op de hoek met het Muggeplein</text:p>
            <text:p text:style-name="considerans.al">- Boedekerstraat / Parkweg</text:p>
            <text:p text:style-name="considerans.al">- Boedekerstraat: op de hoek met de van Twickelostraat</text:p>
            <text:p text:style-name="considerans.al">- Boedekerstraat: op de hoek met de Graaf van Burenstraat</text:p>
            <text:p text:style-name="considerans.al">- Lindenstraat: op de hoek met de Molenstraat</text:p>
            <text:p text:style-name="considerans.al">- Lindenstraat: op de hoek met Onder de Linden</text:p>
            <text:p text:style-name="considerans.al">- Muggeplein: op de hoek met de Molenstraat</text:p>
            <text:p text:style-name="considerans.al">- IJsselstraat/ Onder de Linden</text:p>
            <text:p text:style-name="considerans.al">- IJsselstraat: op de hoek met de Noordenbergstraat</text:p>
            <text:p text:style-name="considerans.al">- Grote Kerkhof: op de hoek met de Polstraat</text:p>
            <text:p text:style-name="considerans.al">- Grote Kerkhof / Nieuwe Markt</text:p>
            <text:p text:style-name="considerans.al">- Nieuwe Markt / Grote Kerkhof</text:p>
            <text:p text:style-name="considerans.al"/>
            <text:p text:style-name="considerans.al">De volgende parkeerplaatsen worden tijdelijk afgesloten door het plaatsen van een P-bord met onderborden ‘parkeren verboden 06 aug 12:00 tot 07 aug. 21:00’, ‘ivm Boekenmarkt’, ‘wegsleepregeling van kracht’:</text:p>
            <text:p text:style-name="considerans.al">- Achter de Muren Duimpoort: achter de Tobbe 4 parkeerplaatsen tegenover huisnummer 51(pijl naar beide zijden)</text:p>
            <text:p text:style-name="considerans.al">- Welle: de parkeerplaatsen gelegen voor de Steerne (nr 39) 2x (1x pijl naar rechts, 1 x pijl naar links)</text:p>
            <text:p text:style-name="considerans.al">- Onder de Linden: ter hoogte van huisnummer 2, boven de parkeerruimten (pijl links rechts) 1 x tussen de huizen, boven de parkeerruimte, 1x ter hoogte van huisnummer 3, boven parkeerruimte</text:p>
            <text:p text:style-name="considerans.al">- Onder de Linden: klein formaat bij parkeerautomaat hoek met het Muggeplein (pijl links rechts) ter hoogte van huisnummer 5, 1x ter hoogte van huisnummer 6, 1x hoek met Lindenstraat (pijl links rechts), ter hoogte van huisnummer 7</text:p>
            <text:p text:style-name="considerans.al">- Kapjeswelle: hoek Lindenstraat komende vanaf centrum</text:p>
            <text:p text:style-name="considerans.al">- Welle: de parkeerstrook voor de ‘Leugenbanke’ beide zijden</text:p>
            <text:p text:style-name="considerans.al">- Van Twickelostraat, voor laatste acht parkeerplekken Pijl naar parkeerplek (2x)</text:p>
            <text:p text:style-name="considerans.al">- Zandpoort hoek Bokkingshang (pijl naar rechts)</text:p>
            <text:p text:style-name="considerans.al">- Zandpoort ter hoogte van 5,7en nr 13 aan lichtmast (pijl links rechts)</text:p>
            <text:p text:style-name="considerans.al">- Brink 44 aan lichtmast (voor Viet Foods in Zandpoort) (pijl links rechts)</text:p>
            <text:p text:style-name="considerans.al"/>
            <text:p text:style-name="considerans.al">Plaatsen tekstbord: ‘Parkeergarage niet bereikbaar: 07/08 07.00 tot 21.00 i.v.m. boekenmarkt’:</text:p>
            <text:p text:style-name="considerans.al">- Parkeergarage onder Stadhuis:</text:p>
            <text:p text:style-name="considerans.al">o 1x in de garage, voor de opgang (groot formaat)</text:p>
            <text:p text:style-name="considerans.al">o 1x bij automaat aan zijde Grote Poot (klein formaat)</text:p>
            <text:p text:style-name="considerans.al">o 1x bij automaat aan zijde Bursestraat (klein formaat)</text:p>
            <text:p text:style-name="considerans.al"/>
            <text:p text:style-name="considerans.al">Plaatsen tekstbord: ‘6 en 7 augustus parkeersituatie gewijzigd: alleen invalideparkeerplaatsen’:</text:p>
            <text:p text:style-name="considerans.al">- Pothoofd: boven de parkeerautomaat</text:p>
            <text:p text:style-name="considerans.al"/>
            <text:p text:style-name="considerans.al">Plaatsen van 10 E06-borden met tekstonderbord (gestript) ‘Parkeersituatie gewijzigd’:</text:p>
            <text:p text:style-name="considerans.al">- Pothoofd, parkeerplaatsen ter hoogte van standbeeld ‘de Visman’</text:p>
            <text:p text:style-name="considerans.al"/>
            <text:p text:style-name="considerans.al">Plaatsen van een schraag voorzien van een tekstbord: ‘doorgaand rijverkeer gestremd Pothoofd bereikbaar gehandicaptenparkeerplaats’:</text:p>
            <text:p text:style-name="considerans.al">- Pothoofd op de kruising met de Mr de Boerlaan</text:p>
            <text:p text:style-name="considerans.al"/>
            <text:p text:style-name="considerans.al">Plaatsen tekstbord ‘Weg langs IJssel afgesloten’:</text:p>
            <text:p text:style-name="considerans.al">- Zutphenseweg / Noorwegenstraat (Visbystraat): 2x (beide zijden)</text:p>
            <text:p text:style-name="considerans.al">- Komende vanaf de sluis, Deensestraat voor de kruising met de Mr de Boerlaan</text:p>
            <text:p text:style-name="considerans.al">- Pothoofd, ter hoogte van de Schippersflat</text:p>
            <text:p text:style-name="considerans.al">- Kazernestraat / Bergpoortstraat</text:p>
            <text:p text:style-name="considerans.al">- Mr de Boerlaan / Pothoofd, komende vanaf Teugseplein</text:p>
            <text:p text:style-name="considerans.al">- Wilhelminabrug, zijde van de Worp ter hoogte van Bolwerksweg</text:p>
            <text:p text:style-name="considerans.al">- Hoek Zandpoort / Welle</text:p>
            <text:p text:style-name="considerans.al">- Emmastraat / Bergkerkplein</text:p>
            <text:p text:style-name="considerans.al">- Snippelingsdijk / Veenweg</text:p>
            <text:p text:style-name="considerans.al">- Zwolseweg ter hoogte van de Zomertuin (komende uit Olst)</text:p>
            <text:p text:style-name="considerans.al">- Rembrandtkade / van Vlotenlaan (voor kruising v. Vlotenlaan)</text:p>
            <text:p text:style-name="considerans.al">- IJsselkade, ter hoogte van spoorbrug</text:p>
            <text:p text:style-name="considerans.al">- Noorderplein Ossenweerdstraat</text:p>
            <text:p text:style-name="considerans.al">- Roland Holstlaan / Zwolseweg</text:p>
            <text:p text:style-name="considerans.al"/>
            <text:p text:style-name="considerans.al">Plaatsen van een schraag voorzien van D02 bord en 15 baakschilden om de rijstrook rechtdoor af te kunnen zetten:</text:p>
            <text:p text:style-name="considerans.al">- Pothoofd: onder Wilhelminabrug</text:p>
            <text:p text:style-name="considerans.al"/>
            <text:p text:style-name="considerans.al">Instellen hoogwaterroute door middel van afstrippen / omdraaien borden:</text:p>
            <text:p text:style-name="considerans.al">- Zutphenseweg / Noorwegenstraat (Visbystraat)</text:p>
            <text:p text:style-name="considerans.al">- Emmastraat / Bergkerkplein</text:p>
            <text:p text:style-name="considerans.al">- Komende vanaf de sluis, Deensestraat voor de kruising met de Mr. De Boerlaan</text:p>
            <text:p text:style-name="considerans.al">- Snippelingsdijk / Veenweg</text:p>
            <text:p text:style-name="considerans.al">- Pothoofd, ter hoogte van de Schippersflat</text:p>
            <text:p text:style-name="considerans.al">- Zwolseweg / Platvoetsdijk</text:p>
            <text:p text:style-name="considerans.al">- Kazernestraat / Bergpoortstraat</text:p>
            <text:p text:style-name="considerans.al">- Rembrandtkade / van Vlotenlaan</text:p>
            <text:p text:style-name="considerans.al">- Mr. De Boerlaan / Pothoofd, komende vanaf Teugseplein</text:p>
            <text:p text:style-name="considerans.al">- IJsselkade, ter hoogte van spoorbrug</text:p>
            <text:p text:style-name="considerans.al">- Wilhelminabrug, zijde van de Worp ter hoogte van Bolwerksweg</text:p>
            <text:p text:style-name="considerans.al">- Noorderplein, Ossenweerdstraat</text:p>
            <text:p text:style-name="considerans.al">- Hoek Zandpoort / Welle</text:p>
            <text:p text:style-name="considerans.al">- Roland Holstlaan / Zwolseweg</text:p>
            <text:p text:style-name="considerans.al"/>
            <text:p text:style-name="considerans.al">Plaatsen van schragen voorzien van een tekstbord: ‘doorgaand verkeer gestremd’</text:p>
            <text:p text:style-name="considerans.al">- Boedekerstraat : op de hoek met de van Twickelostraat</text:p>
            <text:p text:style-name="considerans.al">- Boedekerstraat : op de hoek met de Graaf van Burenstraat</text:p>
            <text:p text:style-name="considerans.al"/>
            <text:p text:style-name="considerans.al">Instellen van bord ‘na 150 meter Welle kade afgesloten’:</text:p>
            <text:p text:style-name="considerans.al">- Bokkingshang / Emmastraat / Zandpoort, ter hoogte van onderdoorgang Wilhelminabrug </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te nemen ten behoeve van de Boekenmarkt 2022.</text:p>
            <text:p text:style-name="considerans.al"/>
            <text:p text:style-name="considerans.al">BESLUITEN</text:p>
            <text:p text:style-name="considerans.al">Op grond van vorenstaande overwegingen besluiten burgemeester en wethouders om</text:p>
            <text:p text:style-name="considerans.al">ten behoeve van de Boekenmarkt 2022 tussen 6 augustus 2022 12:00 uur en 7 augustus 2022 21:00 uur in bovengenoemde wegen in de gemeente Deventer bovengenoemde verkeers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1 jul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erkeersbesluit voor het tijdelijk, tussen 6 augustus 2022 12 uur en 8 augustus 2022 15 uur, nemen van diverse verkeersmaatregelen ten behoeve van de Boekenmarkt 2022 in de gemeente Deventer, kenmerk 216169-2022 -  - Gemeente Deventer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meta:user-defined meta:name="OVERHEIDop.verkeersbordcode">D2</meta:user-defined>
    <meta:user-defined meta:name="OVERHEIDop.verkeersbordcode">E6</meta:user-defined>
    <dc:language>nl</dc:language>
    <meta:user-defined meta:name="OVERHEIDop.locatietype/OVERHEIDop.gebiedsmarkering">Buurt</meta:user-defined>
    <meta:user-defined meta:name="DC.title">Verkeersbesluit voor het tijdelijk, tussen 6 augustus 2022 12 uur en 8 augustus 2022 15 uur, nemen van diverse verkeersmaatregelen ten behoeve van de Boekenmarkt 2022 in de gemeente Deventer, kenmerk 216169-2022</meta:user-defined>
    <meta:user-defined meta:name="DCTERMS.W3CDTF/DCTERMS.available">2022-07-18</meta:user-defined>
    <meta:user-defined meta:name="OVERHEIDop.externeBijlage">Bijlage bij vkb Boekenmarkt 2022 Deventer|exb-2022-40732</meta:user-defined>
    <meta:user-defined meta:name="DCTERMS.W3CDTF/OVERHEIDop.jaargang">2022</meta:user-defined>
    <meta:user-defined meta:name="OVERHEIDop.publicationIssue">327352</meta:user-defined>
    <meta:user-defined meta:name="OVERHEIDop.GmbID/DC.identifier">gmb-2022-327352</meta:user-defined>
    <meta:user-defined meta:name="OVERHEIDop.versieInformatie"/>
  </office:meta>
</office:document-meta>
</file>