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uitgifteautomaat met aanpassing bestaand kozijn, Dotterbloem 3 te Alphen aan den Rijn, V2022/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tterbloem 3 te Alphen aan den Rijn</text:p>
            <text:p text:style-name="common-al">2408 LA</text:p>
            <text:p text:style-name="common-al">V2022/631</text:p>
            <text:p text:style-name="common-al">het plaatsen van een uitgifteautomaat met aanpassing bestaand kozijn</text:p>
            <text:p text:style-name="last-al">Datum indiening: 7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35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5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5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uitgifteautomaat met aanpassing bestaand kozijn, Dotterbloem 3 te Alphen aan den Rijn, V2022/631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7350</meta:user-defined>
    <meta:user-defined meta:name="OVERHEIDop.GmbID/DC.identifier">gmb-2022-327350</meta:user-defined>
    <meta:user-defined meta:name="OVERHEIDop.versieInformatie"/>
  </office:meta>
</office:document-meta>
</file>