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en een dakkapel op het achtergeveldakvlak, Zeewinde 2 te Alphen aan den Rijn, V2022/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ewinde 2 te Alphen aan den Rijn</text:p>
            <text:p text:style-name="common-al">2403 GG</text:p>
            <text:p text:style-name="common-al">V2022/456</text:p>
            <text:p text:style-name="common-al">het plaatsen van een nokverhoging en een dakkapel op het achtergeveldakvlak</text:p>
            <text:p text:style-name="common-al">Datum verleend: 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okverhoging en een dakkapel op het achtergeveldakvlak, Zeewinde 2 te Alphen aan den Rijn, V2022/456</meta:user-defined>
    <meta:user-defined meta:name="DCTERMS.W3CDTF/DCTERMS.available">2022-07-20</meta:user-defined>
    <meta:user-defined meta:name="DCTERMS.W3CDTF/OVERHEIDop.jaargang">2022</meta:user-defined>
    <meta:user-defined meta:name="OVERHEIDop.publicationIssue">327344</meta:user-defined>
    <meta:user-defined meta:name="OVERHEIDop.GmbID/DC.identifier">gmb-2022-327344</meta:user-defined>
    <meta:user-defined meta:name="OVERHEIDop.versieInformatie"/>
  </office:meta>
</office:document-meta>
</file>