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voeren van dijkverbeteringswerkzaamheden, Kortsteekterweg, Lindenhovestraat en Ziendeweg te Alphen aan den Rijn, V2022/5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Lindenhovestraat en Ziendeweg te Alphen aan den Rijn</text:p>
            <text:p text:style-name="common-al"/>
            <text:p text:style-name="common-al">V2022/519</text:p>
            <text:p text:style-name="common-al">het uitvoeren van dijkverbeteringswerkzaamheden</text:p>
            <text:p text:style-name="common-al">Datum verleend: 8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4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4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4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Alphen aan den Rijn - verleende omgevingsvergunning: het uitvoeren van dijkverbeteringswerkzaamheden, Kortsteekterweg, Lindenhovestraat en Ziendeweg te Alphen aan den Rijn, V2022/519</meta:user-defined>
    <meta:user-defined meta:name="DCTERMS.W3CDTF/DCTERMS.available">2022-07-20</meta:user-defined>
    <meta:user-defined meta:name="DCTERMS.W3CDTF/OVERHEIDop.jaargang">2022</meta:user-defined>
    <meta:user-defined meta:name="OVERHEIDop.publicationIssue">327343</meta:user-defined>
    <meta:user-defined meta:name="OVERHEIDop.GmbID/DC.identifier">gmb-2022-327343</meta:user-defined>
    <meta:user-defined meta:name="OVERHEIDop.versieInformatie"/>
  </office:meta>
</office:document-meta>
</file>