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, Vorselenburgstraat 13 te Alphen aan den Rijn, V2022/6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rselenburgstraat 13 te Alphen aan den Rijn</text:p>
            <text:p text:style-name="common-al">2405 XJ</text:p>
            <text:p text:style-name="common-al">V2022/634</text:p>
            <text:p text:style-name="common-al">het plaatsen van een dakopbouw</text:p>
            <text:p text:style-name="last-al">Datum indiening: 8 jul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734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34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34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opbouw, Vorselenburgstraat 13 te Alphen aan den Rijn, V2022/634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7342</meta:user-defined>
    <meta:user-defined meta:name="OVERHEIDop.GmbID/DC.identifier">gmb-2022-327342</meta:user-defined>
    <meta:user-defined meta:name="OVERHEIDop.versieInformatie"/>
  </office:meta>
</office:document-meta>
</file>