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toevoegen van een woning, Hooftstraat 267 te Alphen aan den Rijn, V2022/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ftstraat 267 te Alphen aan den Rijn</text:p>
            <text:p text:style-name="common-al">2406 GJ</text:p>
            <text:p text:style-name="common-al">V2022/630</text:p>
            <text:p text:style-name="common-al">het afwijken van het bestemmingsplan voor het toevoegen van een woning</text:p>
            <text:p text:style-name="last-al">Datum indiening: 7 jul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734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4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34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toevoegen van een woning, Hooftstraat 267 te Alphen aan den Rijn, V2022/630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341</meta:user-defined>
    <meta:user-defined meta:name="OVERHEIDop.GmbID/DC.identifier">gmb-2022-327341</meta:user-defined>
    <meta:user-defined meta:name="OVERHEIDop.versieInformatie"/>
  </office:meta>
</office:document-meta>
</file>