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unit aan de zijgevel, Speenkruid 57 te Alphen aan den Rijn, V2022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nkruid 57 te Alphen aan den Rijn</text:p>
            <text:p text:style-name="common-al">2408 LL</text:p>
            <text:p text:style-name="common-al">V2022/639</text:p>
            <text:p text:style-name="common-al">het plaatsen van een airco-unit aan de zijgevel</text:p>
            <text:p text:style-name="last-al">Datum indiening: 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unit aan de zijgevel, Speenkruid 57 te Alphen aan den Rijn, V2022/63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5</meta:user-defined>
    <meta:user-defined meta:name="OVERHEIDop.GmbID/DC.identifier">gmb-2022-327335</meta:user-defined>
    <meta:user-defined meta:name="OVERHEIDop.versieInformatie"/>
  </office:meta>
</office:document-meta>
</file>