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passen van de bestaande boerderij naar een woning en een extra woning, Landlustweg 7 te Alphen aan den Rijn, V2022/6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ndlustweg 7 te Alphen aan den Rijn</text:p>
            <text:p text:style-name="common-al">2401 LR</text:p>
            <text:p text:style-name="common-al">V2022/640</text:p>
            <text:p text:style-name="common-al">het aanpassen van de bestaande boerderij naar een woning en een extra woning</text:p>
            <text:p text:style-name="last-al">Datum indiening: 9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733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33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33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passen van de bestaande boerderij naar een woning en een extra woning, Landlustweg 7 te Alphen aan den Rijn, V2022/640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334</meta:user-defined>
    <meta:user-defined meta:name="OVERHEIDop.GmbID/DC.identifier">gmb-2022-327334</meta:user-defined>
    <meta:user-defined meta:name="OVERHEIDop.versieInformatie"/>
  </office:meta>
</office:document-meta>
</file>