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realiseren van 23 eengezinswoningen, Mendelweg 1 te Boskoop, V2022/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ndelweg 1 te Boskoop</text:p>
            <text:p text:style-name="common-al">2771 TZ</text:p>
            <text:p text:style-name="common-al">V2022/641</text:p>
            <text:p text:style-name="common-al">het afwijken van het bestemmingsplan voor het realiseren van 23 eengezinswoningen</text:p>
            <text:p text:style-name="last-al">Datum indiening: 11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33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realiseren van 23 eengezinswoningen, Mendelweg 1 te Boskoop, V2022/641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333</meta:user-defined>
    <meta:user-defined meta:name="OVERHEIDop.GmbID/DC.identifier">gmb-2022-327333</meta:user-defined>
    <meta:user-defined meta:name="OVERHEIDop.versieInformatie"/>
  </office:meta>
</office:document-meta>
</file>