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vangen van kozijnen, Berg 2, Berg 4,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vangen van kozijnen</text:p>
            <text:p text:style-name="common-al">Locatie: Berg 2, Berg 4, Nuenen</text:p>
            <text:p text:style-name="common-al">Zaaknummer: 08201218356</text:p>
            <text:p text:style-name="last-al">Verlengd tot 26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3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835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vervangen van kozijnen, Berg 2, Berg 4, Nuenen: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31</meta:user-defined>
    <meta:user-defined meta:name="OVERHEIDop.GmbID/DC.identifier">gmb-2022-327331</meta:user-defined>
    <meta:user-defined meta:name="OVERHEIDop.versieInformatie"/>
  </office:meta>
</office:document-meta>
</file>