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- en achtergeveldakvlak, Costa Ricastraat 107 te Alphen aan den Rijn, V2022/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sta Ricastraat 107 te Alphen aan den Rijn</text:p>
            <text:p text:style-name="common-al">2408 MJ</text:p>
            <text:p text:style-name="common-al">V2022/644</text:p>
            <text:p text:style-name="common-al">het plaatsen van een dakkapel in het voor- en achtergeveldakvlak</text:p>
            <text:p text:style-name="last-al">Datum indiening: 12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33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- en achtergeveldakvlak, Costa Ricastraat 107 te Alphen aan den Rijn, V2022/644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330</meta:user-defined>
    <meta:user-defined meta:name="OVERHEIDop.GmbID/DC.identifier">gmb-2022-327330</meta:user-defined>
    <meta:user-defined meta:name="OVERHEIDop.versieInformatie"/>
  </office:meta>
</office:document-meta>
</file>