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53</text:p>
            <text:p text:style-name="common-al">Omschrijving: omzetten kantoorruimte naar een zelfstandige woonruimte via woningsplitsing</text:p>
            <text:p text:style-name="common-al">Adres:  Lichtenberg 40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3</meta:user-defined>
    <meta:user-defined meta:name="DCTERMS.abstract">omzetten kantoorruimte naar een zelfstandige woonruimte via woningsplitsing</meta:user-defined>
    <dc:language>nl</dc:language>
    <meta:user-defined meta:name="OVERHEIDop.locatietype/OVERHEIDop.gebiedsmarkering">Adres</meta:user-defined>
    <meta:user-defined meta:name="DC.title">V21/46353: Verleende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33</meta:user-defined>
    <meta:user-defined meta:name="OVERHEIDop.GmbID/DC.identifier">gmb-2022-32733</meta:user-defined>
    <meta:user-defined meta:name="OVERHEIDop.versieInformatie"/>
  </office:meta>
</office:document-meta>
</file>