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feesten 16 t/m 23 juli 2022 - Meerdere locaties in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44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2 tot en met 2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32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feesten 16 t/m 23 juli 2022 - Meerdere locaties in het centrum van Nijme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29</meta:user-defined>
    <meta:user-defined meta:name="OVERHEIDop.GmbID/DC.identifier">gmb-2022-327329</meta:user-defined>
    <meta:user-defined meta:name="OVERHEIDop.versieInformatie"/>
  </office:meta>
</office:document-meta>
</file>