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aan de voorzijde van de woning, Grashof 26 te Alphen aan den Rijn, V2022/4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ashof 26 te Alphen aan den Rijn</text:p>
            <text:p text:style-name="common-al">2403 VH</text:p>
            <text:p text:style-name="common-al">V2022/443</text:p>
            <text:p text:style-name="common-al">het realiseren van een aanbouw aan de voorzijde van de woning</text:p>
            <text:p text:style-name="common-al">Datum verleend: 11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32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2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2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aanbouw aan de voorzijde van de woning, Grashof 26 te Alphen aan den Rijn, V2022/443</meta:user-defined>
    <meta:user-defined meta:name="DCTERMS.W3CDTF/DCTERMS.available">2022-07-20</meta:user-defined>
    <meta:user-defined meta:name="DCTERMS.W3CDTF/OVERHEIDop.jaargang">2022</meta:user-defined>
    <meta:user-defined meta:name="OVERHEIDop.publicationIssue">327328</meta:user-defined>
    <meta:user-defined meta:name="OVERHEIDop.GmbID/DC.identifier">gmb-2022-327328</meta:user-defined>
    <meta:user-defined meta:name="OVERHEIDop.versieInformatie"/>
  </office:meta>
</office:document-meta>
</file>