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aken van een doorgang tussen woonkamer en slaapkamer, Ambonstraat 108 te Alphen aan den Rijn, V2022/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bonstraat 108 te Alphen aan den Rijn</text:p>
            <text:p text:style-name="common-al">2405 ER</text:p>
            <text:p text:style-name="common-al">V2022/645</text:p>
            <text:p text:style-name="common-al">het maken van een doorgang tussen de woonkamer en slaapkamer</text:p>
            <text:p text:style-name="last-al">Datum indiening: 12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32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2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maken van een doorgang tussen woonkamer en slaapkamer, Ambonstraat 108 te Alphen aan den Rijn, V2022/645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324</meta:user-defined>
    <meta:user-defined meta:name="OVERHEIDop.GmbID/DC.identifier">gmb-2022-327324</meta:user-defined>
    <meta:user-defined meta:name="OVERHEIDop.versieInformatie"/>
  </office:meta>
</office:document-meta>
</file>