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 sorteercentrum Post NL, Steekterweg te Alphen aan den Rijn, V2022/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te Alphen aan den Rijn</text:p>
            <text:p text:style-name="common-al"/>
            <text:p text:style-name="common-al">V2022/646</text:p>
            <text:p text:style-name="common-al">het bouwen van een nieuw sorteercentrum post nl</text:p>
            <text:p text:style-name="last-al">Datum indiening: 12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2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nieuw sorteercentrum Post NL, Steekterweg te Alphen aan den Rijn, V2022/646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23</meta:user-defined>
    <meta:user-defined meta:name="OVERHEIDop.GmbID/DC.identifier">gmb-2022-327323</meta:user-defined>
    <meta:user-defined meta:name="OVERHEIDop.versieInformatie"/>
  </office:meta>
</office:document-meta>
</file>