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noveren van de woning en het realiseren van uitbreidingen op de begane grond, Hondsdijk 1 te Koudekerk aan den Rijn, V2022/6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ndsdijk 1 te Koudekerk aan den Rijn</text:p>
            <text:p text:style-name="common-al">2396 HG</text:p>
            <text:p text:style-name="common-al">V2022/647</text:p>
            <text:p text:style-name="common-al">het renoveren van de woning en het realiseren van uitbreidingen op de begane grond</text:p>
            <text:p text:style-name="last-al">Datum indiening: 13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732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2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2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noveren van de woning en het realiseren van uitbreidingen op de begane grond, Hondsdijk 1 te Koudekerk aan den Rijn, V2022/647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321</meta:user-defined>
    <meta:user-defined meta:name="OVERHEIDop.GmbID/DC.identifier">gmb-2022-327321</meta:user-defined>
    <meta:user-defined meta:name="OVERHEIDop.versieInformatie"/>
  </office:meta>
</office:document-meta>
</file>