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 op de garage, Verlaat 12 te Alphen aan den Rijn, V2022/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aat 12 te Alphen aan den Rijn</text:p>
            <text:p text:style-name="common-al">2408 RN</text:p>
            <text:p text:style-name="common-al">V2022/649</text:p>
            <text:p text:style-name="common-al">het plaatsen van een opbouw op de garage</text:p>
            <text:p text:style-name="last-al">Datum indiening: 13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pbouw op de garage, Verlaat 12 te Alphen aan den Rijn, V2022/64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19</meta:user-defined>
    <meta:user-defined meta:name="OVERHEIDop.GmbID/DC.identifier">gmb-2022-327319</meta:user-defined>
    <meta:user-defined meta:name="OVERHEIDop.versieInformatie"/>
  </office:meta>
</office:document-meta>
</file>