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evelbekleding/ kozijnen aan de voorzijde van het gebouw, A. Van Leeuwenhoekweg 7 te Alphen aan den Rijn, V2022/4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Van Leeuwenhoekweg 7 te Alphen aan den Rijn</text:p>
            <text:p text:style-name="common-al">2408 AL</text:p>
            <text:p text:style-name="common-al">V2022/467</text:p>
            <text:p text:style-name="common-al">het vervangen van de gevelbekleding/ kozijnen aan de voorzijde van het gebouw </text:p>
            <text:p text:style-name="common-al">Datum verleend: 11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31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1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1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gevelbekleding/ kozijnen aan de voorzijde van het gebouw, A. Van Leeuwenhoekweg 7 te Alphen aan den Rijn, V2022/467</meta:user-defined>
    <meta:user-defined meta:name="DCTERMS.W3CDTF/DCTERMS.available">2022-07-20</meta:user-defined>
    <meta:user-defined meta:name="DCTERMS.W3CDTF/OVERHEIDop.jaargang">2022</meta:user-defined>
    <meta:user-defined meta:name="OVERHEIDop.publicationIssue">327318</meta:user-defined>
    <meta:user-defined meta:name="OVERHEIDop.GmbID/DC.identifier">gmb-2022-327318</meta:user-defined>
    <meta:user-defined meta:name="OVERHEIDop.versieInformatie"/>
  </office:meta>
</office:document-meta>
</file>