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rinsengracht 36-H 1015DW Amsterdam, Prinsengracht 297-H 1016GX Amsterdam, Prinsengracht 201F 1015DT Amsterdam, Prinsengracht 201E 1015DT Amsterdam, Prinsengracht 201D 1015DT Amsterdam, Prinsengracht 201B 1015DT Amsterdam, Prinsengracht 201A 1015DT Amsterdam, Prinsengracht 197A 1015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36-H 1015DW Amsterdam, Prinsengracht 297-H 1016GX Amsterdam, Prinsengracht 201F 1015DT Amsterdam, Prinsengracht 201E 1015DT Amsterdam, Prinsengracht 201D 1015DT Amsterdam, Prinsengracht 201B 1015DT Amsterdam, Prinsengracht 201A 1015DT Amsterdam, Prinsengracht 197A 1015DT Amsterdam</text:p>
            <text:p text:style-name="common-al">Omschrijving: het kappen van 1 (Vleugelnoot) en 3 (Hollandse Iep) bomen in de openbare ruimte te hoogte van de Prinsengracht 36, 197, 201 en 297 te Amsterdam</text:p>
            <text:p text:style-name="common-al">Besluit: verleend</text:p>
            <text:p text:style-name="common-al">Verzonden naar aanvrager op: 14-07-2022</text:p>
            <text:p text:style-name="common-al">Zaaknummer: Z2022-C004766</text:p>
            <text:p text:style-name="common-al">OLO nummer: 7089007</text:p>
            <text:p text:style-name="common-al">Het besluit en bijbehorende stukken kunt u per e-mail ontvangen. Stuur een verzoek naar <text:a xlink:href="mailto:procesunitth@centrum.amsterdam.nl?Subject=Dossiernummer Z2022-C00476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31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1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1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4766</meta:user-defined>
    <meta:user-defined meta:name="DCTERMS.abstract">kappen van 1 (Vleugelnoot) en 3 (Hollandse Iep) bomen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Prinsengracht 36-H 1015DW Amsterdam, Prinsengracht 297-H 1016GX Amsterdam, Prinsengracht 201F 1015DT Amsterdam, Prinsengracht 201E 1015DT Amsterdam, Prinsengracht 201D 1015DT Amsterdam, Prinsengracht 201B 1015DT Amsterdam, Prinsengracht 201A 1015DT Amsterdam, Prinsengracht 197A 1015DT Amsterdam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313</meta:user-defined>
    <meta:user-defined meta:name="OVERHEIDop.GmbID/DC.identifier">gmb-2022-327313</meta:user-defined>
    <meta:user-defined meta:name="OVERHEIDop.versieInformatie"/>
  </office:meta>
</office:document-meta>
</file>