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terras, Wilhelminalaan 10 te Alphen aan den Rijn, V2022/2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helminalaan 10 te Alphen aan den Rijn</text:p>
            <text:p text:style-name="common-al">2405 ED</text:p>
            <text:p text:style-name="common-al">V2022/221</text:p>
            <text:p text:style-name="common-al">het realiseren van een dakterras</text:p>
            <text:p text:style-name="common-al">Datum verleend: 13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31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1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1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terras, Wilhelminalaan 10 te Alphen aan den Rijn, V2022/221</meta:user-defined>
    <meta:user-defined meta:name="DCTERMS.W3CDTF/DCTERMS.available">2022-07-20</meta:user-defined>
    <meta:user-defined meta:name="DCTERMS.W3CDTF/OVERHEIDop.jaargang">2022</meta:user-defined>
    <meta:user-defined meta:name="OVERHEIDop.publicationIssue">327312</meta:user-defined>
    <meta:user-defined meta:name="OVERHEIDop.GmbID/DC.identifier">gmb-2022-327312</meta:user-defined>
    <meta:user-defined meta:name="OVERHEIDop.versieInformatie"/>
  </office:meta>
</office:document-meta>
</file>