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aanleggen van een zwembad, Z/22/066813 - Waldeck Pyrmontlaan 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813</text:p>
            <text:p text:style-name="common-al">De vergunning is naar de aanvrager verzonden op 8 jul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7308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30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30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aanleggen van een zwembad, Z/22/066813 - Waldeck Pyrmontlaan 15, Wassenaar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7308</meta:user-defined>
    <meta:user-defined meta:name="OVERHEIDop.GmbID/DC.identifier">gmb-2022-327308</meta:user-defined>
    <meta:user-defined meta:name="OVERHEIDop.versieInformatie"/>
  </office:meta>
</office:document-meta>
</file>