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uivenhok, Rijneveld 1 te Boskoop, V2022/5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1 te Boskoop</text:p>
            <text:p text:style-name="common-al">2771 XX</text:p>
            <text:p text:style-name="common-al">V2022/518</text:p>
            <text:p text:style-name="common-al">het plaatsen van een duivenhok</text:p>
            <text:p text:style-name="common-al">Datum verleend: 13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30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0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0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uivenhok, Rijneveld 1 te Boskoop, V2022/518</meta:user-defined>
    <meta:user-defined meta:name="DCTERMS.W3CDTF/DCTERMS.available">2022-07-20</meta:user-defined>
    <meta:user-defined meta:name="DCTERMS.W3CDTF/OVERHEIDop.jaargang">2022</meta:user-defined>
    <meta:user-defined meta:name="OVERHEIDop.publicationIssue">327306</meta:user-defined>
    <meta:user-defined meta:name="OVERHEIDop.GmbID/DC.identifier">gmb-2022-327306</meta:user-defined>
    <meta:user-defined meta:name="OVERHEIDop.versieInformatie"/>
  </office:meta>
</office:document-meta>
</file>