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492 - Vijver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92</text:p>
            <text:p text:style-name="common-al">De vergunning is naar de aanvrager verzonden op 11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0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0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0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492 - Vijverweg 1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04</meta:user-defined>
    <meta:user-defined meta:name="OVERHEIDop.GmbID/DC.identifier">gmb-2022-327304</meta:user-defined>
    <meta:user-defined meta:name="OVERHEIDop.versieInformatie"/>
  </office:meta>
</office:document-meta>
</file>