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kappen van 1 boom, Z/22/066476 - Jonkerlaan 1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6476</text:p>
            <text:p text:style-name="common-al">De vergunning is naar de aanvrager verzonden op 11 juli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27301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301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301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kappen van 1 boom, Z/22/066476 - Jonkerlaan 19, Wassenaar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7301</meta:user-defined>
    <meta:user-defined meta:name="OVERHEIDop.GmbID/DC.identifier">gmb-2022-327301</meta:user-defined>
    <meta:user-defined meta:name="OVERHEIDop.versieInformatie"/>
  </office:meta>
</office:document-meta>
</file>