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het keukenraam, Zilverschoon 56 te Hazerswoude-Dorp, V2022/5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lverschoon 56 te Hazerswoude-Dorp</text:p>
            <text:p text:style-name="common-al">2391 EM</text:p>
            <text:p text:style-name="common-al">V2022/572</text:p>
            <text:p text:style-name="common-al">het vergroten van het keukenraam</text:p>
            <text:p text:style-name="common-al">Datum verleend: 13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30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0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0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vergroten van het keukenraam, Zilverschoon 56 te Hazerswoude-Dorp, V2022/572</meta:user-defined>
    <meta:user-defined meta:name="DCTERMS.W3CDTF/DCTERMS.available">2022-07-20</meta:user-defined>
    <meta:user-defined meta:name="DCTERMS.W3CDTF/OVERHEIDop.jaargang">2022</meta:user-defined>
    <meta:user-defined meta:name="OVERHEIDop.publicationIssue">327300</meta:user-defined>
    <meta:user-defined meta:name="OVERHEIDop.GmbID/DC.identifier">gmb-2022-327300</meta:user-defined>
    <meta:user-defined meta:name="OVERHEIDop.versieInformatie"/>
  </office:meta>
</office:document-meta>
</file>