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ieuw-Loosdrechtsedijk 178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het voornemen hebben om, met toepassing van artikel 2.12, lid 1, sub a, onder 3o, van de Wet algemene bepalingen omgevingsrecht (Wabo), af te wijken van het bestemmingsplan ‘Loosdrecht landelijk gebied Noordoost 2012’ voor de realisatie van maximaal 7 woningen en de omzetting van een bedrijfswoning naar een burgerwoning aan de Nieuw-Loosdrechtsedijk 176a/178 te Nieuw-Loosdrecht.</text:p>
            <text:p text:style-name="common-al">Op 12 juli 2022 heeft de gemeenteraad een ontwerpverklaring van geen bedenkingen afgegeven voor bovengenoemd plan.</text:p>
            <text:p text:style-name="common-al">
            <text:span text:style-name="nadrukvet">Inzage</text:span>
          </text:p>
            <text:p text:style-name="common-al">De ontwerpbesluiten liggen met ingang van 21 juli 2022 gedurende een termijn van 6 weken ter inzage. U kunt het ontwerpbesluit omgevingsvergunning inzien op www.ruimtelijkeplannen.nl door te zoeken op Nieuw-Loosdrechtsedijk 178. Het planidentificatienummer is: NL.IMRO.1696.OV05NLD1782022-on01.</text:p>
            <text:p text:style-name="common-al">Eventueel kunt u een afspraak maken voor het inzien van de stukken op het gemeentehuis.</text:p>
            <text:p text:style-name="common-al">
            <text:span text:style-name="nadrukvet">Zienswijze</text:span>
          </text:p>
            <text:p text:style-name="common-al">Gedurende de bovengenoemde termijn kunt u een schriftelijk zienswijze op het ontwerpbesluit omgevingsvergunning indienen bij het college van burgemeester en wethouders van Wijdemeren, Postbus 190, 1230 AD Loosdrecht.</text:p>
            <text:p text:style-name="common-al">Een zienswijze op het ontwerpbesluit verklaring van geen bedenkingen kunt u indienen bij de gemeenteraad van Wijdemeren, Postbus 190, 1230 AD Loosdrecht.</text:p>
            <text:p text:style-name="common-al">U kunt zienswijzen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72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Nieuw-Loosdrechtsedijk 178 te Loosdrecht</meta:user-defined>
    <meta:user-defined meta:name="DCTERMS.W3CDTF/DCTERMS.available">2022-07-20</meta:user-defined>
    <meta:user-defined meta:name="DCTERMS.W3CDTF/OVERHEIDop.jaargang">2022</meta:user-defined>
    <meta:user-defined meta:name="OVERHEIDop.publicationIssue">327299</meta:user-defined>
    <meta:user-defined meta:name="OVERHEIDop.GmbID/DC.identifier">gmb-2022-327299</meta:user-defined>
    <meta:user-defined meta:name="OVERHEIDop.versieInformatie"/>
  </office:meta>
</office:document-meta>
</file>