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port en Spel Lent (bouwdorp) 24 t/m 26 augustus 2022, Jo Eversstraat 2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2</text:p>
            <text:p text:style-name="common-al">
            <text:span text:style-name="nadrukvet">Omschrijving: </text:span>Evenementenvergunning (Jo Eversstraat 2 6663 JA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940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2 tot en met 2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729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9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9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port en Spel Lent (bouwdorp) 24 t/m 26 augustus 2022, Jo Eversstraat 2 te Len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96</meta:user-defined>
    <meta:user-defined meta:name="OVERHEIDop.GmbID/DC.identifier">gmb-2022-327296</meta:user-defined>
    <meta:user-defined meta:name="OVERHEIDop.versieInformatie"/>
  </office:meta>
</office:document-meta>
</file>