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stoeptegels van de bestaande inrit, Rembrandtlaan 62 te Alphen aan den Rijn, V2022/5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mbrandtlaan 62 te Alphen aan den Rijn</text:p>
            <text:p text:style-name="common-al">2406 HB</text:p>
            <text:p text:style-name="common-al">V2022/584</text:p>
            <text:p text:style-name="common-al">het vervangen van de stoeptegels van de bestaande inrit</text:p>
            <text:p text:style-name="common-al">Datum verleend: 13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9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vangen van de stoeptegels van de bestaande inrit, Rembrandtlaan 62 te Alphen aan den Rijn, V2022/584</meta:user-defined>
    <meta:user-defined meta:name="DCTERMS.W3CDTF/DCTERMS.available">2022-07-20</meta:user-defined>
    <meta:user-defined meta:name="DCTERMS.W3CDTF/OVERHEIDop.jaargang">2022</meta:user-defined>
    <meta:user-defined meta:name="OVERHEIDop.publicationIssue">327295</meta:user-defined>
    <meta:user-defined meta:name="OVERHEIDop.GmbID/DC.identifier">gmb-2022-327295</meta:user-defined>
    <meta:user-defined meta:name="OVERHEIDop.versieInformatie"/>
  </office:meta>
</office:document-meta>
</file>