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zonnepanelen op het garage dak, Z/22/066812 - Stoeplaan 18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812</text:p>
            <text:p text:style-name="common-al">De vergunning is naar de aanvrager verzonden op 14 jul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7293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9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9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zonnepanelen op het garage dak, Z/22/066812 - Stoeplaan 18A, Wassenaar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293</meta:user-defined>
    <meta:user-defined meta:name="OVERHEIDop.GmbID/DC.identifier">gmb-2022-327293</meta:user-defined>
    <meta:user-defined meta:name="OVERHEIDop.versieInformatie"/>
  </office:meta>
</office:document-meta>
</file>