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 en het plaatsen van een fietsenberging, Z/22/065562 - Santhorstlaan 5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562</text:p>
            <text:p text:style-name="common-al">De vergunning is naar de aanvrager verzonden op 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8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 en het plaatsen van een fietsenberging, Z/22/065562 - Santhorstlaan 58A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7</meta:user-defined>
    <meta:user-defined meta:name="OVERHEIDop.GmbID/DC.identifier">gmb-2022-327287</meta:user-defined>
    <meta:user-defined meta:name="OVERHEIDop.versieInformatie"/>
  </office:meta>
</office:document-meta>
</file>