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Reiderland 3, 2716AL Zoetermeer op 11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is een aanvraag omgevingsvergunning ontvangen voor het plaatsen van een dakkapel op het voordakvlak op de locatie Reiderland 3, 2716AL Zoetermeer. De aanvraag is geregistreerd onder zaaknummer 2022-06517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728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8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28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eiderland 3, 2716AL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Reiderland 3, 2716AL Zoetermeer op 11 juli 2022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7285</meta:user-defined>
    <meta:user-defined meta:name="OVERHEIDop.GmbID/DC.identifier">gmb-2022-327285</meta:user-defined>
    <meta:user-defined meta:name="OVERHEIDop.versieInformatie"/>
  </office:meta>
</office:document-meta>
</file>