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ransformeren van een gebouw naar vier kleinschalige woningen, Potgieterlaan 10 A te Hazerswoude-Rijndijk, V2021/7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otgieterlaan 10 A te Hazerswoude-Rijndijk</text:p>
            <text:p text:style-name="common-al">2394 VE</text:p>
            <text:p text:style-name="common-al">V2021/781</text:p>
            <text:p text:style-name="common-al">het transformeren van een gebouw naar vier kleinschalige woningen</text:p>
            <text:p text:style-name="common-al">Datum verleend: 13 jul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728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8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8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transformeren van een gebouw naar vier kleinschalige woningen, Potgieterlaan 10 A te Hazerswoude-Rijndijk, V2021/781</meta:user-defined>
    <meta:user-defined meta:name="DCTERMS.W3CDTF/DCTERMS.available">2022-07-20</meta:user-defined>
    <meta:user-defined meta:name="DCTERMS.W3CDTF/OVERHEIDop.jaargang">2022</meta:user-defined>
    <meta:user-defined meta:name="OVERHEIDop.publicationIssue">327284</meta:user-defined>
    <meta:user-defined meta:name="OVERHEIDop.GmbID/DC.identifier">gmb-2022-327284</meta:user-defined>
    <meta:user-defined meta:name="OVERHEIDop.versieInformatie"/>
  </office:meta>
</office:document-meta>
</file>