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31-H 107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131-H 1072GA Amsterdam</text:p>
            <text:p text:style-name="common-al">Omschrijving: voor het aanbrengen van een dubbelzijdige ING-lichtbak aan de voorgevel van het gebouw ter hoogte van de begane grond.</text:p>
            <text:p text:style-name="common-al">Datum ontvangst: 30-06-2022</text:p>
            <text:p text:style-name="common-al">Zaaknummer: Z2022-Z004470</text:p>
            <text:p text:style-name="common-al">OLO nummer: 7093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28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470</meta:user-defined>
    <meta:user-defined meta:name="DCTERMS.abstract">Aanbrengen van een dubbelzijdige ING-lichtbak aan de voorgevel van het gebouw ter hoogte van de begane grond</meta:user-defined>
    <dc:language>nl</dc:language>
    <meta:user-defined meta:name="OVERHEIDop.locatietype/OVERHEIDop.gebiedsmarkering">Punt</meta:user-defined>
    <meta:user-defined meta:name="DC.title">Aanvraag omgevingsvergunning Ceintuurbaan 131-H 1072GA Amster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3</meta:user-defined>
    <meta:user-defined meta:name="OVERHEIDop.GmbID/DC.identifier">gmb-2022-327283</meta:user-defined>
    <meta:user-defined meta:name="OVERHEIDop.versieInformatie"/>
  </office:meta>
</office:document-meta>
</file>