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 - Fototentoonstelling met 10 fotodisplays t.b.v. Stichting Open Mind 14 september t/m 5 oktober 2022, Mariënburgplein Hoo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038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2 tot en met 2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28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 - Fototentoonstelling met 10 fotodisplays t.b.v. Stichting Open Mind 14 september t/m 5 oktober 2022, Mariënburgplein Hoog te Nijme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2</meta:user-defined>
    <meta:user-defined meta:name="OVERHEIDop.GmbID/DC.identifier">gmb-2022-327282</meta:user-defined>
    <meta:user-defined meta:name="OVERHEIDop.versieInformatie"/>
  </office:meta>
</office:document-meta>
</file>