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wijzigen van het hotelkamerblok (De Bijhorst), Z/22/065133 - Zijdeweg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133</text:p>
            <text:p text:style-name="common-al">De vergunning is naar de aanvrager verzonden op 14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27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7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7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wijzigen van het hotelkamerblok (De Bijhorst), Z/22/065133 - Zijdeweg 54, Wassenaa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78</meta:user-defined>
    <meta:user-defined meta:name="OVERHEIDop.GmbID/DC.identifier">gmb-2022-327278</meta:user-defined>
    <meta:user-defined meta:name="OVERHEIDop.versieInformatie"/>
  </office:meta>
</office:document-meta>
</file>