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35 in Sassenheim, Kenmerk Z-22-231848, het bouwen van een dakopbouw met verleng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met verlengde nok</text:p>
            <text:p text:style-name="common-al"/>
            <text:p text:style-name="common-al">
            <text:span text:style-name="nadrukcur">Datum ontvangst </text:span>23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7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Rusthofflaan 35 in Sassenheim, Kenmerk Z-22-231848, het bouwen van een dakopbouw met verlengde no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727</meta:user-defined>
    <meta:user-defined meta:name="OVERHEIDop.GmbID/DC.identifier">gmb-2022-32727</meta:user-defined>
    <meta:user-defined meta:name="OVERHEIDop.versieInformatie"/>
  </office:meta>
</office:document-meta>
</file>