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Catharijnepoort 5, 2152 ET, bouwen van een veranda in de achtertuin, verzenddatum 14-07-2022, zaaknummer 6402663, olonummer 70940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26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6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6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Nieuw-Vennep, Catharijnepoort 5, 2152 ET, bouwen van een veranda in de achtertuin, verzenddatum 14-07-2022, zaaknummer 6402663, olonummer 7094007.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69</meta:user-defined>
    <meta:user-defined meta:name="OVERHEIDop.GmbID/DC.identifier">gmb-2022-327269</meta:user-defined>
    <meta:user-defined meta:name="OVERHEIDop.versieInformatie"/>
  </office:meta>
</office:document-meta>
</file>