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rging bij de woning aan Woestijnweg 1-bis, 8172CM Vaassen (473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berging bij de woning aan Woestijnweg 1-bis, 8172CM Vaassen.Datum besluit:  12-07-2022Zaaknummer:  4731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26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7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uitbreiden van de berging bij de woning aan Woestijnweg 1-bis, 8172CM Vaassen (473102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66</meta:user-defined>
    <meta:user-defined meta:name="OVERHEIDop.GmbID/DC.identifier">gmb-2022-327266</meta:user-defined>
    <meta:user-defined meta:name="OVERHEIDop.versieInformatie"/>
  </office:meta>
</office:document-meta>
</file>