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het uitbreiden van de woning aan Prins Bernhardlaan 32, 8171PN Vaassen (4659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het uitbreiden van de woning aan Prins Bernhardlaan 32, 8171PN Vaassen.Datum besluit:  12-07-2022Zaaknummer:  46594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726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6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6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77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en het uitbreiden van de woning aan Prins Bernhardlaan 32, 8171PN Vaassen (465946)</meta:user-defined>
    <meta:user-defined meta:name="DCTERMS.W3CDTF/DCTERMS.available">2022-07-18</meta:user-defined>
    <meta:user-defined meta:name="DCTERMS.W3CDTF/OVERHEIDop.jaargang">2022</meta:user-defined>
    <meta:user-defined meta:name="OVERHEIDop.publicationIssue">327265</meta:user-defined>
    <meta:user-defined meta:name="OVERHEIDop.GmbID/DC.identifier">gmb-2022-327265</meta:user-defined>
    <meta:user-defined meta:name="OVERHEIDop.versieInformatie"/>
  </office:meta>
</office:document-meta>
</file>