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grove dennen en 1 inlandse eik aan Torenweg 21, 8161AT Epe (4535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3 grove dennen en 1 inlandse eik aan Torenweg 21, 8161AT Epe.Datum besluit:  12-07-2022Zaaknummer:  453565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27263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6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6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8477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3 grove dennen en 1 inlandse eik aan Torenweg 21, 8161AT Epe (453565)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263</meta:user-defined>
    <meta:user-defined meta:name="OVERHEIDop.GmbID/DC.identifier">gmb-2022-327263</meta:user-defined>
    <meta:user-defined meta:name="OVERHEIDop.versieInformatie"/>
  </office:meta>
</office:document-meta>
</file>