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orrel 2022 , Franklin Roosevelt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771</text:p>
            <text:p text:style-name="common-al">Verzenddatum besluit:</text:p>
            <text:p text:style-name="common-al">Locatie: Franklin Rooseveltlaan Breda</text:p>
            <text:p text:style-name="common-al">Omschrijving: Buurtborrel 2022</text:p>
            <text:p text:style-name="common-al">Periode: van 04-09-2022 16:30 uur tot 04-09-2022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25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5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5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771</meta:user-defined>
    <meta:user-defined meta:name="DCTERMS.abstract">Buurtborrel 2022 </meta:user-defined>
    <dc:language>nl</dc:language>
    <meta:user-defined meta:name="OVERHEIDop.locatietype/OVERHEIDop.gebiedsmarkering">Punt</meta:user-defined>
    <meta:user-defined meta:name="DC.title">Verleende evenementenvergunning, Buurtborrel 2022 , Franklin Rooseveltlaan Breda</meta:user-defined>
    <meta:user-defined meta:name="DCTERMS.W3CDTF/DCTERMS.available">2022-07-18</meta:user-defined>
    <meta:user-defined meta:name="DCTERMS.W3CDTF/OVERHEIDop.jaargang">2022</meta:user-defined>
    <meta:user-defined meta:name="OVERHEIDop.publicationIssue">327258</meta:user-defined>
    <meta:user-defined meta:name="OVERHEIDop.GmbID/DC.identifier">gmb-2022-327258</meta:user-defined>
    <meta:user-defined meta:name="OVERHEIDop.versieInformatie"/>
  </office:meta>
</office:document-meta>
</file>