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ingevolge artikel 29 van de Wet vervoer gevaarlijke stoffen, een ontheffing van de route gevaarlijke stoffen hebben verleend aan:</text:p>
            <text:list text:style-name="id1-3-2-1-1-2">
              <text:list-item text:style-override="id1-3-2-1-1-2-1">
                <text:number>-</text:number>
                <text:p text:style-name="al">
                <text:span text:style-name="nadrukvet">Benegas B.V.,</text:span> Zuiderzeestraatweg 1, Putten, t.b.v. het vervoer van propaan en butaan naar diverse locaties in de gemeente Vijfheerenlanden.</text:p>
              </text:list-item>
            </text:list>
            <text:p text:style-name="common-al">Belanghebbenden kunnen tegen het besluit schriftelijk bezwaar indienen bij de gemeente Vijfheerenlanden, Postbus 11, 4140 AA Leerdam. Het bezwaarschrift moet binnen zes weken na verzending van het besluit aan de (gemachtigde van de) aanvrager bij de gemeente zijn ingediend (verzenddatum besluit: 14 juli 2022).</text:p>
            <text:p text:style-name="common-al">Als u een toelichting wenst, kunt u hiervoor contact opnemen met de Omgevingsdienst regio Utrecht, tel. 088 – 022 50 00 of per mail: info@odru.nl ter attentie van afdeling externe veiligheid / ontheffin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7257</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57</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57</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434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heffing van de route voor het vervoer gevaarlijke stoffen</meta:user-defined>
    <meta:user-defined meta:name="DCTERMS.W3CDTF/DCTERMS.available">2022-07-18</meta:user-defined>
    <meta:user-defined meta:name="DCTERMS.W3CDTF/OVERHEIDop.jaargang">2022</meta:user-defined>
    <meta:user-defined meta:name="OVERHEIDop.externeBijlage">overzicht routes|exb-2022-40727</meta:user-defined>
    <meta:user-defined meta:name="OVERHEIDop.publicationIssue">327257</meta:user-defined>
    <meta:user-defined meta:name="OVERHEIDop.GmbID/DC.identifier">gmb-2022-327257</meta:user-defined>
    <meta:user-defined meta:name="OVERHEIDop.versieInformatie"/>
  </office:meta>
</office:document-meta>
</file>